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08000002E86ED9CFDE4541A0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9.7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3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c3300"/>
    </style:style>
    <style:style style:name="ce2" style:family="table-cell" style:parent-style-name="Default">
      <style:text-properties fo:color="#b2b2b2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00cc00"/>
    </style:style>
    <style:style style:name="ce5" style:family="table-cell" style:parent-style-name="Default">
      <style:table-cell-properties fo:background-color="transparent"/>
      <style:text-properties fo:color="#8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99ff33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00cc33"/>
    </style:style>
    <style:style style:name="ce9" style:family="table-cell" style:parent-style-name="Default">
      <style:table-cell-properties fo:background-color="#00cc00"/>
      <style:text-properties fo:color="#6699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ackground-color="#00cc00"/>
      <style:text-properties fo:color="#cc3300"/>
    </style:style>
    <style:style style:name="ce11" style:family="table-cell" style:parent-style-name="Default">
      <style:table-cell-properties fo:background-color="#cc0000"/>
    </style:style>
    <style:style style:name="ce12" style:family="table-cell" style:parent-style-name="Default">
      <style:table-cell-properties fo:background-color="#66ff66"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ff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9" style:family="table-cell" style:parent-style-name="Default">
      <style:text-properties fo:color="#808080"/>
    </style:style>
    <style:style style:name="ce40" style:family="table-cell" style:parent-style-name="Default">
      <style:table-cell-properties fo:background-color="#00cc00"/>
      <style:text-properties fo:color="#808080"/>
    </style:style>
    <style:style style:name="ce35" style:family="table-cell" style:parent-style-name="Default">
      <style:table-cell-properties fo:background-color="#0066b3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svg:stroke-color="#ed1c24" draw:fill-color="#ed1c24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4" style:family="graphic">
      <style:graphic-properties svg:stroke-width="0pt" svg:stroke-color="#000000" draw:marker-start-width="5.67pt" draw:marker-end-width="5.67pt" draw:fill-color="#000000" draw:textarea-horizontal-align="center" draw:textarea-vertical-align="middle" fo:padding-top="0pt" fo:padding-bottom="0pt" fo:padding-left="0pt" fo:padding-right="0pt"/>
    </style:style>
    <style:style style:name="P1" style:family="paragraph">
      <style:paragraph-properties fo:text-align="center"/>
    </style:style>
    <style:style style:name="P2" style:family="paragraph">
      <loext:graphic-properties draw:fill-color="#ed1c24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/>
      <table:table table:name="1_south-bound" table:style-name="ta1">
        <office:forms form:automatic-focus="false" form:apply-design-mode="false"/>
        <table:shapes>
          <draw:line draw:z-index="13" draw:style-name="gr1" draw:text-style-name="P1" svg:x1="442.35pt" svg:y1="90.34pt" svg:x2="631.16pt" svg:y2="112.93pt">
            <text:p/>
          </draw:line>
          <draw:line draw:z-index="14" draw:style-name="gr1" draw:text-style-name="P1" svg:x1="634.28pt" svg:y1="143.15pt" svg:x2="630.06pt" svg:y2="112.56pt">
            <text:p/>
          </draw:line>
          <draw:line draw:z-index="15" draw:style-name="gr1" draw:text-style-name="P1" svg:x1="634.28pt" svg:y1="139.29pt" svg:x2="954.6pt" svg:y2="174.93pt">
            <text:p/>
          </draw:line>
          <draw:line draw:z-index="16" draw:style-name="gr1" draw:text-style-name="P1" svg:x1="958.11pt" svg:y1="203.36pt" svg:x2="952.47pt" svg:y2="173.48pt">
            <text:p/>
          </draw:line>
          <draw:line draw:z-index="17" draw:style-name="gr1" draw:text-style-name="P1" svg:x1="1015.06pt" svg:y1="216.2pt" svg:x2="959.5pt" svg:y2="202.68pt">
            <text:p/>
          </draw:line>
          <draw:line draw:z-index="18" draw:style-name="gr1" draw:text-style-name="P1" svg:x1="1020.67pt" svg:y1="258.15pt" svg:x2="1010.13pt" svg:y2="214.75pt">
            <text:p/>
          </draw:line>
          <draw:line draw:z-index="19" draw:style-name="gr1" draw:text-style-name="P1" svg:x1="1400.46pt" svg:y1="292.99pt" svg:x2="1024.87pt" svg:y2="258.86pt">
            <text:p/>
          </draw:line>
          <draw:line draw:z-index="20" draw:style-name="gr1" draw:text-style-name="P1" svg:x1="1402.55pt" svg:y1="337.78pt" svg:x2="1397.62pt" svg:y2="292.25pt">
            <text:p/>
          </draw:lin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nd</text:p>
          </table:table-cell>
          <table:table-cell table:style-name="ce24" office:value-type="float" office:value="2021" calcext:value-type="float" table:number-columns-spanned="10" table:number-rows-spanned="1">
            <text:p>2021</text:p>
          </table:table-cell>
          <table:covered-table-cell table:number-columns-repeated="9"/>
          <table:table-cell table:style-name="ce23" office:value-type="float" office:value="2022" calcext:value-type="float" table:number-columns-spanned="12" table:number-rows-spanned="1">
            <text:p>2022</text:p>
          </table:table-cell>
          <table:covered-table-cell table:number-columns-repeated="11"/>
          <table:table-cell table:style-name="ce23" office:value-type="float" office:value="2023" calcext:value-type="float" table:number-columns-spanned="12" table:number-rows-spanned="1">
            <text:p>2023</text:p>
          </table:table-cell>
          <table:covered-table-cell table:number-columns-repeated="9"/>
          <table:covered-table-cell table:style-name="ce21"/>
          <table:covered-table-cell/>
          <table:table-cell table:number-columns-repeated="989"/>
        </table:table-row>
        <table:table-row table:style-name="ro1">
          <table:table-cell>
            <draw:line table:end-cell-address="'1_south-bound'.B8" table:end-x="23.75pt" table:end-y="10.91pt" draw:z-index="0" draw:style-name="gr1" draw:text-style-name="P1" svg:x1="119.57pt" svg:y1="11.54pt" svg:x2="143.89pt" svg:y2="75.29pt">
              <text:p/>
            </draw:line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Österre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ga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mänien/Serb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lgarien</text:p>
          </table:table-cell>
          <table:table-cell>
            <draw:line table:end-cell-address="'1_south-bound'.C9" table:end-x="63.81pt" table:end-y="11.54pt" draw:z-index="1" draw:style-name="gr1" draw:text-style-name="P1" svg:x1="25.43pt" svg:y1="11.93pt" svg:x2="127.81pt" svg:y2="24.35pt">
              <text:p/>
            </draw:line>
          </table:table-cell>
          <table:table-cell table:number-columns-repeated="4"/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ürkei</text:p>
          </table:table-cell>
          <table:table-cell table:style-name="ce6"/>
          <table:table-cell table:style-name="ce4">
            <draw:line table:end-cell-address="'1_south-bound'.G11" table:end-x="1.08pt" table:end-y="11.59pt" draw:z-index="12" draw:style-name="gr1" draw:text-style-name="P1" svg:x1="63.84pt" svg:y1="12.16pt" svg:x2="257.07pt" svg:y2="37.53pt">
              <text:p/>
            </draw:line>
          </table:table-cell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Georgien</text:p>
          </table:table-cell>
          <table:table-cell table:number-columns-repeated="3"/>
          <table:table-cell table:style-name="ce6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zerbaidjan</text:p>
          </table:table-cell>
          <table:table-cell table:number-columns-repeated="3"/>
          <table:table-cell table:style-name="ce6" table:number-columns-repeated="2"/>
          <table:table-cell table:style-name="ce6">
            <draw:line table:end-cell-address="'1_south-bound'.H13" table:end-x="63.1pt" table:end-y="10.26pt" draw:z-index="2" draw:style-name="gr1" draw:text-style-name="P1" svg:x1="0.43pt" svg:y1="10.01pt" svg:x2="127.11pt" svg:y2="36.26pt">
              <text:p/>
            </draw:line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an</text:p>
          </table:table-cell>
          <table:table-cell table:style-name="ce4" table:number-columns-repeated="3"/>
          <table:table-cell table:number-columns-repeated="4"/>
          <table:table-cell table:style-name="ce4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akistan</text:p>
          </table:table-cell>
          <table:table-cell table:number-columns-repeated="6"/>
          <table:table-cell table:style-name="ce8"/>
          <table:table-cell table:style-name="ce8">
            <draw:line table:end-cell-address="'1_south-bound'.M14" table:end-x="0.37pt" table:end-y="12.81pt" draw:z-index="3" draw:style-name="gr1" draw:text-style-name="P1" svg:x1="1.22pt" svg:y1="11.31pt" svg:x2="256.39pt" svg:y2="25.6pt">
              <text:p/>
            </draw:line>
          </table:table-cell>
          <table:table-cell table:style-name="ce8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India</text:p>
          </table:table-cell>
          <table:table-cell table:number-columns-repeated="6"/>
          <table:table-cell table:style-name="ce4"/>
          <table:table-cell table:style-name="ce6" table:number-columns-repeated="6"/>
          <table:table-cell table:number-columns-repeated="1010"/>
        </table:table-row>
        <table:table-row table:style-name="ro1">
          <table:table-cell table:number-columns-repeated="6"/>
          <table:table-cell table:style-name="ce7" table:number-columns-repeated="5"/>
          <table:table-cell office:value-type="float" office:value="2021" calcext:value-type="float">
            <text:p>2021</text:p>
            <draw:line table:end-cell-address="'1_south-bound'.L19" table:end-x="62.9pt" table:end-y="1.42pt" draw:z-index="4" draw:style-name="gr1" draw:text-style-name="P1" svg:x1="62.9pt" svg:y1="1.36pt" svg:x2="61.94pt" svg:y2="52.64pt">
              <text:p/>
            </draw:line>
          </table:table-cell>
          <table:table-cell table:number-columns-repeated="11"/>
          <table:table-cell office:value-type="float" office:value="2022" calcext:value-type="float">
            <text:p>2022</text:p>
          </table:table-cell>
          <table:table-cell table:number-columns-repeated="11"/>
          <table:table-cell office:value-type="float" office:value="2023" calcext:value-type="float">
            <text:p>2023</text:p>
          </table:table-cell>
          <table:table-cell table:number-columns-repeated="988"/>
        </table:table-row>
        <table:table-row table:style-name="ro1">
          <table:table-cell table:number-columns-repeated="6"/>
          <table:table-cell table:style-name="ce7"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" office:value-type="string" calcext:value-type="string">
            <text:p>Nepal (only in B) </text:p>
          </table:table-cell>
          <table:table-cell table:style-name="ce1" table:number-columns-repeated="12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1002"/>
        </table:table-row>
        <table:table-row table:style-name="ro1">
          <table:table-cell table:style-name="ce2" office:value-type="string" calcext:value-type="string">
            <text:p>Tibet</text:p>
          </table:table-cell>
          <table:table-cell table:style-name="ce2" table:number-columns-repeated="1021"/>
          <table:table-cell table:number-columns-repeated="2"/>
        </table:table-row>
        <table:table-row table:style-name="ro1">
          <table:table-cell table:style-name="ce3" office:value-type="string" calcext:value-type="string">
            <text:p>Bangladesh</text:p>
          </table:table-cell>
          <table:table-cell table:style-name="ce2" table:number-columns-repeated="8"/>
          <table:table-cell table:style-name="ce4" table:number-columns-repeated="2"/>
          <table:table-cell table:style-name="ce4">
            <draw:line table:end-cell-address="'1_south-bound'.M20" table:end-x="55.13pt" table:end-y="0.96pt" draw:z-index="5" draw:style-name="gr1" draw:text-style-name="P1" svg:x1="62.93pt" svg:y1="0.96pt" svg:x2="119.14pt" svg:y2="14.14pt">
              <text:p/>
            </draw:line>
          </table:table-cell>
          <table:table-cell table:style-name="ce4">
            <draw:line table:end-cell-address="'1_south-bound'.N22" table:end-x="35.66pt" table:end-y="6.04pt" draw:z-index="6" draw:style-name="gr1" draw:text-style-name="P1" svg:x1="51.73pt" svg:y1="11.37pt" svg:x2="100.03pt" svg:y2="44.82pt">
              <text:p/>
            </draw:line>
          </table:table-cell>
          <table:table-cell table:style-name="ce2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Myanmar</text:p>
          </table:table-cell>
          <table:table-cell table:number-columns-repeated="7"/>
          <table:table-cell table:style-name="ce4" table:number-columns-repeated="6"/>
          <table:table-cell table:number-columns-repeated="1010"/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8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Malaysia und Singapur</text:p>
          </table:table-cell>
          <table:table-cell table:number-columns-repeated="12"/>
          <table:table-cell table:style-name="ce4">
            <draw:line table:end-cell-address="'1_south-bound'.S24" table:end-x="61.74pt" table:end-y="9.01pt" draw:z-index="7" draw:style-name="gr1" draw:text-style-name="P1" svg:x1="37.98pt" svg:y1="5.3pt" svg:x2="382.14pt" svg:y2="35.01pt">
              <text:p/>
            </draw:line>
          </table:table-cell>
          <table:table-cell table:style-name="ce4" table:number-columns-repeated="6"/>
          <table:table-cell table:number-columns-repeated="1004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21"/>
          <table:table-cell table:number-columns-repeated="2"/>
        </table:table-row>
        <table:table-row table:style-name="ro1">
          <table:table-cell office:value-type="string" calcext:value-type="string">
            <text:p>Indonesien</text:p>
          </table:table-cell>
          <table:table-cell table:number-columns-repeated="14"/>
          <table:table-cell table:style-name="ce4" table:number-columns-repeated="6"/>
          <table:table-cell table:number-columns-repeated="1003"/>
        </table:table-row>
        <table:table-row table:style-name="ro1">
          <table:table-cell table:style-name="ce5" office:value-type="string" calcext:value-type="string">
            <text:p>Australien</text:p>
          </table:table-cell>
          <table:table-cell table:style-name="ce5" table:number-columns-repeated="1023"/>
        </table:table-row>
        <table:table-row table:style-name="ro1">
          <table:table-cell office:value-type="string" calcext:value-type="string">
            <text:p>Philippinen</text:p>
          </table:table-cell>
          <table:table-cell table:number-columns-repeated="12"/>
          <table:table-cell table:style-name="ce11" table:number-columns-repeated="3"/>
          <table:table-cell table:style-name="ce4" table:number-columns-repeated="2"/>
          <table:table-cell table:style-name="ce4">
            <draw:line table:end-cell-address="'1_south-bound'.U26" table:end-x="28.2pt" table:end-y="10.94pt" draw:z-index="8" draw:style-name="gr1" draw:text-style-name="P1" svg:x1="156.22pt" svg:y1="11.34pt" svg:x2="62.16pt" svg:y2="1.11pt">
              <text:p/>
            </draw:line>
          </table:table-cell>
          <table:table-cell table:style-name="ce4"/>
          <table:table-cell table:style-name="ce4">
            <draw:line table:end-cell-address="'1_south-bound'.V28" table:end-x="33.22pt" table:end-y="0.37pt" draw:z-index="9" draw:style-name="gr1" draw:text-style-name="P1" svg:x1="97.23pt" svg:y1="25.99pt" svg:x2="28.2pt" svg:y2="10.2pt">
              <text:p/>
            </draw:line>
          </table:table-cell>
          <table:table-cell table:style-name="ce4" table:number-columns-repeated="4"/>
          <table:table-cell table:number-columns-repeated="999"/>
        </table:table-row>
        <table:table-row table:style-name="ro1">
          <table:table-cell office:value-type="string" calcext:value-type="string">
            <text:p>Kambodscha</text:p>
          </table:table-cell>
          <table:table-cell table:number-columns-repeated="8"/>
          <table:table-cell table:style-name="ce4" table:number-columns-repeated="5"/>
          <table:table-cell table:number-columns-repeated="6"/>
          <table:table-cell table:style-name="ce7"/>
          <table:table-cell table:style-name="ce4" table:number-columns-repeated="5"/>
          <table:table-cell table:number-columns-repeated="998"/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8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>
            <draw:line table:end-cell-address="'1_south-bound'.Y30" table:end-x="61.46pt" table:end-y="9.04pt" draw:z-index="10" draw:style-name="gr1" draw:text-style-name="P1" svg:x1="253.45pt" svg:y1="34.64pt" svg:x2="35.15pt" svg:y2="1.5pt">
              <text:p/>
            </draw:line>
          </table:table-cell>
          <table:table-cell table:style-name="ce4" table:number-columns-repeated="3"/>
          <table:table-cell table:number-columns-repeated="999"/>
        </table:table-row>
        <table:table-row table:style-name="ro1">
          <table:table-cell office:value-type="string" calcext:value-type="string">
            <text:p>Laos</text:p>
          </table:table-cell>
          <table:table-cell table:number-columns-repeated="8"/>
          <table:table-cell table:style-name="ce4" table:number-columns-repeated="5"/>
          <table:table-cell table:number-columns-repeated="7"/>
          <table:table-cell table:style-name="ce4" table:number-columns-repeated="5"/>
          <table:table-cell table:number-columns-repeated="998"/>
        </table:table-row>
        <table:table-row table:style-name="ro1">
          <table:table-cell office:value-type="string" calcext:value-type="string">
            <text:p>Vietnam</text:p>
          </table:table-cell>
          <table:table-cell table:number-columns-repeated="9"/>
          <table:table-cell table:style-name="ce9" table:number-columns-repeated="4"/>
          <table:table-cell table:number-columns-repeated="8"/>
          <table:table-cell table:style-name="ce9" table:number-columns-repeated="4"/>
          <table:table-cell table:number-columns-repeated="998"/>
        </table:table-row>
        <table:table-row table:style-name="ro1">
          <table:table-cell office:value-type="string" calcext:value-type="string">
            <text:p>China – Süd: Winter</text:p>
          </table:table-cell>
          <table:table-cell table:number-columns-repeated="21"/>
          <table:table-cell table:style-name="ce4" table:number-columns-repeated="3"/>
          <table:table-cell>
            <draw:line table:end-cell-address="'1_south-bound'.AB33" table:end-x="62.45pt" table:end-y="9.47pt" draw:z-index="11" draw:style-name="gr1" draw:text-style-name="P1" svg:x1="190.69pt" svg:y1="35.32pt" svg:x2="1.84pt" svg:y2="0.31pt">
              <text:p/>
            </draw:line>
          </table:table-cell>
          <table:table-cell table:number-columns-repeated="998"/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25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13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Koreas</text:p>
          </table:table-cell>
          <table:table-cell table:number-columns-repeated="27"/>
          <table:table-cell table:style-name="ce14" table:number-columns-repeated="3"/>
          <table:table-cell table:number-columns-repeated="993"/>
        </table:table-row>
        <table:table-row table:style-name="ro1">
          <table:table-cell office:value-type="string" calcext:value-type="string">
            <text:p>China – NO: Herbst und Frühling</text:p>
          </table:table-cell>
          <table:table-cell table:number-columns-repeated="24"/>
          <table:table-cell table:style-name="ce4" table:number-columns-repeated="3"/>
          <table:table-cell table:number-columns-repeated="3"/>
          <table:table-cell table:style-name="ce4" table:number-columns-repeated="3"/>
          <table:table-cell table:number-columns-repeated="4"/>
          <table:table-cell table:style-name="ce4" table:number-columns-repeated="3"/>
          <table:table-cell table:number-columns-repeated="983"/>
        </table:table-row>
        <table:table-row table:style-name="ro1">
          <table:table-cell office:value-type="string" calcext:value-type="string">
            <text:p>Koreas</text:p>
          </table:table-cell>
          <table:table-cell table:number-columns-repeated="27"/>
          <table:table-cell table:style-name="ce14" table:number-columns-repeated="3"/>
          <table:table-cell table:number-columns-repeated="993"/>
        </table:table-row>
        <table:table-row table:style-name="ro1">
          <table:table-cell office:value-type="string" calcext:value-type="string">
            <text:p>China – N/NW: Mai und 9/10</text:p>
          </table:table-cell>
          <table:table-cell table:number-columns-repeated="26"/>
          <table:table-cell table:style-name="ce4"/>
          <table:table-cell table:number-columns-repeated="3"/>
          <table:table-cell table:style-name="ce4" table:number-columns-repeated="2"/>
          <table:table-cell table:number-columns-repeated="991"/>
        </table:table-row>
      </table:table>
      <table:table table:name="2_north-bound China-Philippines" table:style-name="ta1">
        <office:forms form:automatic-focus="false" form:apply-design-mode="false"/>
        <table:shapes>
          <draw:line draw:z-index="10" draw:style-name="gr1" draw:text-style-name="P1" svg:x1="1025.55pt" svg:y1="100.15pt" svg:x2="1022.83pt" svg:y2="71.18pt">
            <text:p/>
          </draw:line>
          <draw:line draw:z-index="11" draw:style-name="gr1" draw:text-style-name="P1" svg:x1="1401.36pt" svg:y1="542.58pt" svg:x2="1396.43pt" svg:y2="497.06pt">
            <text:p/>
          </draw:line>
          <draw:line draw:z-index="15" draw:style-name="gr1" draw:text-style-name="P1" svg:x1="1425.23pt" svg:y1="230.37pt" svg:x2="1588.51pt" svg:y2="280.83pt">
            <text:p/>
          </draw:line>
          <draw:line draw:z-index="16" draw:style-name="gr1" draw:text-style-name="P1" svg:x1="1589.67pt" svg:y1="281.59pt" svg:x2="1780.64pt" svg:y2="306.37pt">
            <text:p/>
          </draw:line>
          <draw:line draw:z-index="18" draw:style-name="gr1" draw:text-style-name="P1" svg:x1="1782.43pt" svg:y1="309.69pt" svg:x2="1790.9pt" svg:y2="319.15pt">
            <text:p/>
          </draw:line>
          <draw:line draw:z-index="19" draw:style-name="gr1" draw:text-style-name="P1" svg:x1="1791.98pt" svg:y1="319.18pt" svg:x2="1852.16pt" svg:y2="331.97pt">
            <text:p/>
          </draw:line>
          <draw:line draw:z-index="20" draw:style-name="gr2" draw:text-style-name="P2" svg:x1="1286.42pt" svg:y1="203.39pt" svg:x2="1424.07pt" svg:y2="229.27pt">
            <text:p/>
          </draw:line>
          <draw:frame draw:z-index="21" draw:name="Bild 3" draw:style-name="gr3" draw:text-style-name="P3" svg:width="19.62pt" svg:height="10.91pt" svg:x="427.21pt" svg:y="78.38pt">
            <draw:image xlink:href="Pictures/1000020100000508000002E86ED9CFDE4541A00B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Land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22" office:value-type="float" office:value="2021" calcext:value-type="float" table:number-columns-spanned="9" table:number-rows-spanned="1">
            <text:p>2021</text:p>
          </table:table-cell>
          <table:covered-table-cell table:number-columns-repeated="8"/>
          <table:table-cell table:style-name="ce24" office:value-type="float" office:value="2022" calcext:value-type="float" table:number-columns-spanned="12" table:number-rows-spanned="1">
            <text:p>2022</text:p>
          </table:table-cell>
          <table:covered-table-cell table:number-columns-repeated="11"/>
          <table:table-cell table:style-name="ce24" office:value-type="float" office:value="2023" calcext:value-type="float" table:number-columns-spanned="12" table:number-rows-spanned="1">
            <text:p>2023</text:p>
          </table:table-cell>
          <table:covered-table-cell table:number-columns-repeated="11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anssib</text:p>
          </table:table-cell>
          <table:table-cell/>
          <table:table-cell>
            <draw:line table:end-cell-address="'2_north-bound China-Philippines'.F7" table:end-x="61.88pt" table:end-y="10.03pt" draw:z-index="17" draw:style-name="gr4" draw:text-style-name="P4" svg:x1="19.25pt" svg:y1="0.09pt" svg:x2="253.9pt" svg:y2="48.44pt">
              <text:p/>
            </draw:line>
          </table:table-cell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Südkorea</text:p>
          </table:table-cell>
          <table:table-cell table:number-columns-repeated="2"/>
          <table:table-cell table:style-name="ce35"/>
          <table:table-cell table:style-name="ce4" table:number-columns-repeated="2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1003"/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3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5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ina – N/NW: Mai und 9/10</text:p>
          </table:table-cell>
          <table:table-cell table:number-columns-repeated="4"/>
          <table:table-cell table:style-name="ce4">
            <draw:line table:end-cell-address="'2_north-bound China-Philippines'.J10" table:end-x="63.01pt" table:end-y="8.87pt" draw:z-index="0" draw:style-name="gr1" draw:text-style-name="P1" svg:x1="63.64pt" svg:y1="9.41pt" svg:x2="319.01pt" svg:y2="47.28pt">
              <text:p/>
            </draw:line>
          </table:table-cell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hilippinen</text:p>
          </table:table-cell>
          <table:table-cell table:number-columns-repeated="2"/>
          <table:table-cell table:style-name="ce11" table:number-columns-repeated="3"/>
          <table:table-cell table:style-name="ce4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Indonesien</text:p>
          </table:table-cell>
          <table:table-cell table:number-columns-repeated="4"/>
          <table:table-cell table:style-name="ce4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Malaysia und Singapur</text:p>
          </table:table-cell>
          <table:table-cell table:number-columns-repeated="2"/>
          <table:table-cell table:style-name="ce4" table:number-columns-repeated="6"/>
          <table:table-cell table:style-name="ce4">
            <draw:line table:end-cell-address="'2_north-bound China-Philippines'.Q15" table:end-x="63.24pt" table:end-y="11.31pt" draw:z-index="12" draw:style-name="gr1" draw:text-style-name="P1" svg:x1="59.13pt" svg:y1="8.87pt" svg:x2="511.37pt" svg:y2="75.43pt">
              <text:p/>
            </draw:line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11"/>
          <table:table-cell table:number-columns-repeated="12"/>
        </table:table-row>
        <table:table-row table:style-name="ro1">
          <table:table-cell office:value-type="string" calcext:value-type="string">
            <text:p>Thailand</text:p>
          </table:table-cell>
          <table:table-cell table:style-name="ce4" table:number-columns-repeated="2"/>
          <table:table-cell/>
          <table:table-cell>
            <draw:line table:end-cell-address="'2_north-bound China-Philippines'.E12" table:end-x="0.09pt" table:end-y="12.22pt" draw:z-index="9" draw:style-name="gr1" draw:text-style-name="P1" svg:x1="0.06pt" svg:y1="12.19pt" svg:x2="0.09pt" svg:y2="50.34pt">
              <text:p/>
            </draw:line>
          </table:table-cell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Kambodscha</text:p>
          </table:table-cell>
          <table:table-cell table:style-name="ce4" table:number-columns-repeated="3"/>
          <table:table-cell table:number-columns-repeated="6"/>
          <table:table-cell table:style-name="ce7"/>
          <table:table-cell table:style-name="ce4" table:number-columns-repeated="5"/>
          <table:table-cell table:number-columns-repeated="1008"/>
        </table:table-row>
        <table:table-row table:style-name="ro1">
          <table:table-cell office:value-type="string" calcext:value-type="string">
            <text:p>Vietnam</text:p>
          </table:table-cell>
          <table:table-cell table:style-name="ce9" table:number-columns-repeated="3"/>
          <table:table-cell table:number-columns-repeated="8"/>
          <table:table-cell table:style-name="ce9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Laos</text:p>
          </table:table-cell>
          <table:table-cell table:style-name="ce4" table:number-columns-repeated="3"/>
          <table:table-cell>
            <draw:line table:end-cell-address="'2_north-bound China-Philippines'.E32" table:end-x="0.09pt" table:end-y="0.54pt" draw:z-index="1" draw:style-name="gr1" draw:text-style-name="P1" svg:x1="0.06pt" svg:y1="10.03pt" svg:x2="0.09pt" svg:y2="240.41pt">
              <text:p/>
            </draw:line>
          </table:table-cell>
          <table:table-cell table:number-columns-repeated="6"/>
          <table:table-cell table:style-name="ce4" table:number-columns-repeated="6"/>
          <table:table-cell table:number-columns-repeated="1007"/>
        </table:table-row>
        <table:table-row table:style-name="ro1">
          <table:table-cell office:value-type="string" calcext:value-type="string">
            <text:p>Thailand</text:p>
          </table:table-cell>
          <table:table-cell table:style-name="ce4" table:number-columns-repeated="2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  <draw:line table:end-cell-address="'2_north-bound China-Philippines'.T16" table:end-x="13.97pt" table:end-y="11.4pt" draw:z-index="14" draw:style-name="gr1" draw:text-style-name="P1" svg:x1="0.31pt" svg:y1="0.88pt" svg:x2="141.99pt" svg:y2="11.4pt">
              <text:p/>
            </draw:line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997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11"/>
          <table:table-cell table:number-columns-repeated="12"/>
        </table:table-row>
        <table:table-row table:style-name="ro1">
          <table:table-cell office:value-type="string" calcext:value-type="string">
            <text:p>Malaysia und Singapur</text:p>
          </table:table-cell>
          <table:table-cell table:number-columns-repeated="2"/>
          <table:table-cell table:style-name="ce4" table:number-columns-repeated="7"/>
          <table:table-cell table:number-columns-repeated="5"/>
          <table:table-cell table:style-name="ce4" table:number-columns-repeated="7"/>
          <table:table-cell table:number-columns-repeated="1002"/>
        </table:table-row>
        <table:table-row table:style-name="ro1">
          <table:table-cell office:value-type="string" calcext:value-type="string">
            <text:p>Myanmar?</text:p>
          </table:table-cell>
          <table:table-cell table:style-name="ce4" table:number-columns-repeated="3"/>
          <table:table-cell table:number-columns-repeated="6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996"/>
        </table:table-row>
        <table:table-row table:style-name="ro1">
          <table:table-cell table:style-name="ce39" office:value-type="string" calcext:value-type="string">
            <text:p>Bangladesh</text:p>
          </table:table-cell>
          <table:table-cell table:style-name="ce40" table:number-columns-repeated="2"/>
          <table:table-cell table:style-name="ce39" table:number-columns-repeated="8"/>
          <table:table-cell table:style-name="ce40" table:number-columns-repeated="4"/>
          <table:table-cell table:style-name="ce39" table:number-columns-repeated="7"/>
          <table:table-cell table:style-name="ce40" table:number-columns-repeated="5"/>
          <table:table-cell table:style-name="ce39" table:number-columns-repeated="997"/>
        </table:table-row>
        <table:table-row table:style-name="ro1">
          <table:table-cell table:style-name="ce39" office:value-type="string" calcext:value-type="string">
            <text:p>Bhutan?</text:p>
          </table:table-cell>
          <table:table-cell table:style-name="ce40" table:number-columns-repeated="2"/>
          <table:table-cell table:style-name="ce39" table:number-columns-repeated="8"/>
          <table:table-cell table:style-name="ce40" table:number-columns-repeated="4"/>
          <table:table-cell table:style-name="ce39" table:number-columns-repeated="7"/>
          <table:table-cell table:style-name="ce40" table:number-columns-repeated="5"/>
          <table:table-cell table:style-name="ce39" table:number-columns-repeated="997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1" table:number-columns-repeated="2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990"/>
          <table:table-cell table:number-columns-repeated="10"/>
        </table:table-row>
        <table:table-row table:style-name="ro1">
          <table:table-cell office:value-type="string" calcext:value-type="string">
            <text:p>India</text:p>
          </table:table-cell>
          <table:table-cell table:style-name="ce6" table:number-columns-repeated="3"/>
          <table:table-cell table:number-columns-repeated="5"/>
          <table:table-cell table:style-name="ce4"/>
          <table:table-cell table:style-name="ce6" table:number-columns-repeated="6"/>
          <table:table-cell table:number-columns-repeated="5"/>
          <table:table-cell table:style-name="ce4"/>
          <table:table-cell table:style-name="ce6" table:number-columns-repeated="6"/>
          <table:table-cell table:number-columns-repeated="996"/>
        </table:table-row>
        <table:table-row table:style-name="ro1">
          <table:table-cell office:value-type="string" calcext:value-type="string">
            <text:p>Sri Lanka</text:p>
          </table:table-cell>
          <table:table-cell table:style-name="ce40" table:number-columns-repeated="3"/>
          <table:table-cell table:number-columns-repeated="8"/>
          <table:table-cell table:style-name="ce4"/>
          <table:table-cell table:style-name="ce40"/>
          <table:table-cell table:style-name="ce45" office:value-type="string" calcext:value-type="string">
            <text:p><text:a xlink:href="http://www.shankrafestival.org/?fbclid=IwAR0cYSXgrtFQ2wMPy5hij37jqpjEuJrZN12GbvcYqDoO-ZxDIHUZ7bn7Lpg" xlink:type="simple">www.shankrafestival.org</text:a></text:p>
          </table:table-cell>
          <table:table-cell table:style-name="ce40"/>
          <table:table-cell table:number-columns-repeated="8"/>
          <table:table-cell table:style-name="ce4"/>
          <table:table-cell table:style-name="ce40"/>
          <table:table-cell table:style-name="ce6"/>
          <table:table-cell table:style-name="ce40"/>
          <table:table-cell table:number-columns-repeated="8"/>
          <table:table-cell table:style-name="ce4"/>
          <table:table-cell table:number-columns-repeated="987"/>
        </table:table-row>
        <table:table-row table:style-name="ro2">
          <table:table-cell office:value-type="string" calcext:value-type="string">
            <text:p>Pakistan</text:p>
          </table:table-cell>
          <table:table-cell table:style-name="ce8" table:number-columns-repeated="3"/>
          <table:table-cell table:number-columns-repeated="5"/>
          <table:table-cell table:style-name="ce8" table:number-columns-repeated="7"/>
          <table:table-cell table:number-columns-repeated="5"/>
          <table:table-cell table:style-name="ce8" table:number-columns-repeated="5"/>
          <table:table-cell table:style-name="ce45" office:value-type="string" calcext:value-type="string">
            <text:p><text:a xlink:href="http://www.shankrafestival.org/?fbclid=IwAR0cYSXgrtFQ2wMPy5hij37jqpjEuJrZN12GbvcYqDoO-ZxDIHUZ7bn7Lpg" xlink:type="simple">www.shankrafestival.org</text:a>?</text:p>
          </table:table-cell>
          <table:table-cell table:style-name="ce8"/>
          <table:table-cell table:number-columns-repeated="996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14"/>
          <table:table-cell table:style-name="ce4" table:number-columns-repeated="3"/>
          <table:table-cell table:number-columns-repeated="4"/>
          <table:table-cell table:style-name="ce4" table:number-columns-repeated="2"/>
          <table:table-cell table:number-columns-repeated="3"/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number-columns-repeated="4"/>
          <table:table-cell table:style-name="ce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Azerbaidjan</text:p>
          </table:table-cell>
          <table:table-cell table:number-columns-repeated="17"/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Georgien</text:p>
          </table:table-cell>
          <table:table-cell table:number-columns-repeated="3"/>
          <table:table-cell>
            <draw:line table:end-cell-address="'2_north-bound China-Philippines'.E28" table:end-x="10.26pt" table:end-y="0.99pt" draw:z-index="13" draw:style-name="gr1" draw:text-style-name="P1" svg:x1="0.11pt" svg:y1="11.2pt" svg:x2="0.09pt" svg:y2="0.96pt">
              <text:p/>
            </draw:line>
          </table:table-cell>
          <table:table-cell table:number-columns-repeated="13"/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Türkei</text:p>
          </table:table-cell>
          <table:table-cell table:number-columns-repeated="14"/>
          <table:table-cell table:style-name="ce6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3"/>
          <table:table-cell table:style-name="ce6"/>
          <table:table-cell table:style-name="ce4" office:value-type="string" calcext:value-type="string">
            <text:p>B</text:p>
          </table:table-cell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line table:end-cell-address="'2_north-bound China-Philippines'.E41" table:end-x="59.47pt" table:end-y="9.18pt" draw:z-index="6" draw:style-name="gr1" draw:text-style-name="P1" svg:x1="0.06pt" svg:y1="9.18pt" svg:x2="0.09pt" svg:y2="133.26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'.E33" table:end-x="0.09pt" table:end-y="12.81pt" draw:z-index="2" draw:style-name="gr1" draw:text-style-name="P1" svg:x1="0.06pt" svg:y1="11.25pt" svg:x2="0.09pt" svg:y2="25.6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'.E35" table:end-x="15.7pt" table:end-y="10.06pt" draw:z-index="7" draw:style-name="gr1" draw:text-style-name="P1" svg:x1="0.09pt" svg:y1="26.11pt" svg:x2="0.06pt" svg:y2="10.03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'.E38" table:end-x="0.09pt" table:end-y="1.45pt" draw:z-index="3" draw:style-name="gr1" draw:text-style-name="P1" svg:x1="0.09pt" svg:y1="1.33pt" svg:x2="0.06pt" svg:y2="52.67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'.E37" table:end-x="32.8pt" table:end-y="1.67pt" draw:z-index="8" draw:style-name="gr1" draw:text-style-name="P1" svg:x1="0.09pt" svg:y1="36.68pt" svg:x2="0.06pt" svg:y2="1.64pt">
              <text:p/>
            </draw:lin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line table:end-cell-address="'2_north-bound China-Philippines'.E39" table:end-x="0.09pt" table:end-y="1.11pt" draw:z-index="4" draw:style-name="gr1" draw:text-style-name="P1" svg:x1="0.06pt" svg:y1="1.02pt" svg:x2="0.09pt" svg:y2="14.23pt">
              <text:p/>
            </draw:line>
            <draw:line table:end-cell-address="'2_north-bound China-Philippines'.E41" table:end-x="0.09pt" table:end-y="6.12pt" draw:z-index="5" draw:style-name="gr1" draw:text-style-name="P1" svg:x1="0.06pt" svg:y1="11.42pt" svg:x2="0.09pt" svg:y2="44.79pt">
              <text:p/>
            </draw:line>
          </table:table-cell>
          <table:table-cell table:number-columns-repeated="1019"/>
        </table:table-row>
      </table:table>
      <table:table table:name="2_north-bound China-Philippines summer" table:style-name="ta1">
        <table:shapes>
          <draw:line draw:z-index="10" draw:style-name="gr1" draw:text-style-name="P1" svg:x1="1025.55pt" svg:y1="100.15pt" svg:x2="1022.83pt" svg:y2="71.18pt">
            <text:p/>
          </draw:line>
          <draw:line draw:z-index="14" draw:style-name="gr1" draw:text-style-name="P1" svg:x1="1782.43pt" svg:y1="295.51pt" svg:x2="1790.9pt" svg:y2="304.98pt">
            <text:p/>
          </draw:line>
          <draw:line draw:z-index="15" draw:style-name="gr1" draw:text-style-name="P1" svg:x1="1791.98pt" svg:y1="305.01pt" svg:x2="1852.16pt" svg:y2="317.79pt">
            <text:p/>
          </draw:line>
          <draw:line draw:z-index="16" draw:style-name="gr2" draw:text-style-name="P2" svg:x1="1396.26pt" svg:y1="256.05pt" svg:x2="1778.06pt" svg:y2="280.77pt">
            <text:p/>
          </draw:line>
          <draw:frame draw:z-index="17" draw:name="Bild 3" draw:style-name="gr3" draw:text-style-name="P3" svg:width="19.62pt" svg:height="10.91pt" svg:x="427.21pt" svg:y="78.38pt">
            <draw:image xlink:href="Pictures/1000020100000508000002E86ED9CFDE4541A00B.png" xlink:type="simple" xlink:show="embed" xlink:actuate="onLoad">
              <text:p/>
            </draw:image>
          </draw:frame>
          <draw:line draw:z-index="19" draw:style-name="gr1" draw:text-style-name="P1" svg:x1="1782.43pt" svg:y1="284.09pt" svg:x2="1790.9pt" svg:y2="293.56pt">
            <text:p/>
          </draw:line>
          <draw:line draw:z-index="20" draw:style-name="gr1" draw:text-style-name="P1" svg:x1="1791.98pt" svg:y1="293.58pt" svg:x2="1852.16pt" svg:y2="306.37pt">
            <text:p/>
          </draw:lin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Land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24" office:value-type="float" office:value="2021" calcext:value-type="float" table:number-columns-spanned="9" table:number-rows-spanned="1">
            <text:p>2021</text:p>
          </table:table-cell>
          <table:covered-table-cell table:number-columns-repeated="8"/>
          <table:table-cell table:style-name="ce24" office:value-type="float" office:value="2022" calcext:value-type="float" table:number-columns-spanned="12" table:number-rows-spanned="1">
            <text:p>2022</text:p>
          </table:table-cell>
          <table:covered-table-cell table:number-columns-repeated="11"/>
          <table:table-cell table:style-name="ce24" office:value-type="float" office:value="2023" calcext:value-type="float" table:number-columns-spanned="12" table:number-rows-spanned="1">
            <text:p>2023</text:p>
          </table:table-cell>
          <table:covered-table-cell table:number-columns-repeated="11"/>
          <table:table-cell table:number-columns-repeated="987"/>
        </table:table-row>
        <table:table-row table:style-name="ro1">
          <table:table-cell office:value-type="string" calcext:value-type="string">
            <text:p>Transsib</text:p>
          </table:table-cell>
          <table:table-cell table:number-columns-repeated="3"/>
          <table:table-cell>
            <draw:line table:end-cell-address="'2_north-bound China-Philippines summer'.I6" table:end-x="62.39pt" table:end-y="11.96pt" draw:z-index="13" draw:style-name="gr4" draw:text-style-name="P4" svg:x1="18.57pt" svg:y1="1.93pt" svg:x2="318.47pt" svg:y2="50.43pt">
              <text:p/>
            </draw:line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Südkorea</text:p>
          </table:table-cell>
          <table:table-cell table:number-columns-repeated="2"/>
          <table:table-cell table:style-name="ce35"/>
          <table:table-cell table:style-name="ce4" table:number-columns-repeated="2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1003"/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3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5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ina – N/NW: Mai und 9/10</text:p>
          </table:table-cell>
          <table:table-cell table:number-columns-repeated="4"/>
          <table:table-cell table:style-name="ce4"/>
          <table:table-cell table:number-columns-repeated="3"/>
          <table:table-cell table:style-name="ce4">
            <draw:line table:end-cell-address="'2_north-bound China-Philippines summer'.Q13" table:end-x="55.45pt" table:end-y="8.56pt" draw:z-index="0" draw:style-name="gr1" draw:text-style-name="P1" svg:x1="0.4pt" svg:y1="12.33pt" svg:x2="503.52pt" svg:y2="98.25pt">
              <text:p/>
            </draw:line>
          </table:table-cell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hilippinen</text:p>
          </table:table-cell>
          <table:table-cell table:number-columns-repeated="2"/>
          <table:table-cell table:style-name="ce11" table:number-columns-repeated="3"/>
          <table:table-cell table:style-name="ce4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Indonesien</text:p>
          </table:table-cell>
          <table:table-cell table:number-columns-repeated="4"/>
          <table:table-cell table:style-name="ce4" table:number-columns-repeated="6"/>
          <table:table-cell table:number-columns-repeated="1013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11"/>
          <table:table-cell table:number-columns-repeated="12"/>
        </table:table-row>
        <table:table-row table:style-name="ro1">
          <table:table-cell office:value-type="string" calcext:value-type="string">
            <text:p>Thailand</text:p>
          </table:table-cell>
          <table:table-cell table:style-name="ce4" table:number-columns-repeated="2"/>
          <table:table-cell/>
          <table:table-cell>
            <draw:line table:end-cell-address="'2_north-bound China-Philippines summer'.E13" table:end-x="0.09pt" table:end-y="12.22pt" draw:z-index="9" draw:style-name="gr1" draw:text-style-name="P1" svg:x1="0.06pt" svg:y1="12.19pt" svg:x2="0.09pt" svg:y2="50.34pt">
              <text:p/>
            </draw:line>
          </table:table-cell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Kambodscha</text:p>
          </table:table-cell>
          <table:table-cell table:style-name="ce4" table:number-columns-repeated="3"/>
          <table:table-cell table:number-columns-repeated="6"/>
          <table:table-cell table:style-name="ce7"/>
          <table:table-cell table:style-name="ce4" table:number-columns-repeated="5"/>
          <table:table-cell table:number-columns-repeated="1008"/>
        </table:table-row>
        <table:table-row table:style-name="ro1">
          <table:table-cell office:value-type="string" calcext:value-type="string">
            <text:p>Vietnam</text:p>
          </table:table-cell>
          <table:table-cell table:style-name="ce9" table:number-columns-repeated="3"/>
          <table:table-cell table:number-columns-repeated="8"/>
          <table:table-cell table:style-name="ce9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Laos</text:p>
          </table:table-cell>
          <table:table-cell table:style-name="ce4" table:number-columns-repeated="3"/>
          <table:table-cell>
            <draw:line table:end-cell-address="'2_north-bound China-Philippines summer'.E29" table:end-x="0.09pt" table:end-y="0.54pt" draw:z-index="1" draw:style-name="gr1" draw:text-style-name="P1" svg:x1="0.06pt" svg:y1="10.03pt" svg:x2="0.09pt" svg:y2="215.4pt">
              <text:p/>
            </draw:line>
          </table:table-cell>
          <table:table-cell table:number-columns-repeated="6"/>
          <table:table-cell table:style-name="ce4" table:number-columns-repeated="6"/>
          <table:table-cell table:number-columns-repeated="1007"/>
        </table:table-row>
        <table:table-row table:style-name="ro1">
          <table:table-cell office:value-type="string" calcext:value-type="string">
            <text:p>Thailand</text:p>
          </table:table-cell>
          <table:table-cell table:style-name="ce4" table:number-columns-repeated="2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  <draw:line table:end-cell-address="'2_north-bound China-Philippines summer'.U16" table:end-x="62.33pt" table:end-y="9.41pt" draw:z-index="12" draw:style-name="gr1" draw:text-style-name="P1" svg:x1="0.34pt" svg:y1="0.91pt" svg:x2="254.38pt" svg:y2="35.01pt">
              <text:p/>
            </draw:line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997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11"/>
          <table:table-cell table:number-columns-repeated="12"/>
        </table:table-row>
        <table:table-row table:style-name="ro1">
          <table:table-cell office:value-type="string" calcext:value-type="string">
            <text:p>Malaysia und Singapur</text:p>
          </table:table-cell>
          <table:table-cell table:number-columns-repeated="2"/>
          <table:table-cell table:style-name="ce4" table:number-columns-repeated="7"/>
          <table:table-cell table:number-columns-repeated="5"/>
          <table:table-cell table:style-name="ce4" table:number-columns-repeated="7"/>
          <table:table-cell table:number-columns-repeated="1002"/>
        </table:table-row>
        <table:table-row table:style-name="ro1">
          <table:table-cell office:value-type="string" calcext:value-type="string">
            <text:p>Myanmar?</text:p>
          </table:table-cell>
          <table:table-cell table:style-name="ce4" table:number-columns-repeated="3"/>
          <table:table-cell table:number-columns-repeated="6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996"/>
        </table:table-row>
        <table:table-row table:style-name="ro1">
          <table:table-cell table:style-name="ce39" office:value-type="string" calcext:value-type="string">
            <text:p>Bangladesh</text:p>
          </table:table-cell>
          <table:table-cell table:style-name="ce40" table:number-columns-repeated="2"/>
          <table:table-cell table:style-name="ce39" table:number-columns-repeated="8"/>
          <table:table-cell table:style-name="ce40" table:number-columns-repeated="4"/>
          <table:table-cell table:style-name="ce39" table:number-columns-repeated="7"/>
          <table:table-cell table:style-name="ce40" table:number-columns-repeated="5"/>
          <table:table-cell table:style-name="ce39" table:number-columns-repeated="997"/>
        </table:table-row>
        <table:table-row table:style-name="ro1">
          <table:table-cell table:style-name="ce39" office:value-type="string" calcext:value-type="string">
            <text:p>Bhutan?</text:p>
          </table:table-cell>
          <table:table-cell table:style-name="ce40" table:number-columns-repeated="2"/>
          <table:table-cell table:style-name="ce39" table:number-columns-repeated="8"/>
          <table:table-cell table:style-name="ce40" table:number-columns-repeated="4"/>
          <table:table-cell table:style-name="ce39" table:number-columns-repeated="7"/>
          <table:table-cell table:style-name="ce40" table:number-columns-repeated="5"/>
          <table:table-cell table:style-name="ce39" table:number-columns-repeated="997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1" table:number-columns-repeated="2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990"/>
          <table:table-cell table:number-columns-repeated="10"/>
        </table:table-row>
        <table:table-row table:style-name="ro1">
          <table:table-cell office:value-type="string" calcext:value-type="string">
            <text:p>India</text:p>
          </table:table-cell>
          <table:table-cell table:style-name="ce6" table:number-columns-repeated="3"/>
          <table:table-cell table:number-columns-repeated="5"/>
          <table:table-cell table:style-name="ce4"/>
          <table:table-cell table:style-name="ce6" table:number-columns-repeated="6"/>
          <table:table-cell table:number-columns-repeated="5"/>
          <table:table-cell table:style-name="ce4"/>
          <table:table-cell table:style-name="ce6" table:number-columns-repeated="6"/>
          <table:table-cell table:number-columns-repeated="996"/>
        </table:table-row>
        <table:table-row table:style-name="ro3">
          <table:table-cell office:value-type="string" calcext:value-type="string">
            <text:p>Sri Lanka</text:p>
          </table:table-cell>
          <table:table-cell table:style-name="ce40" table:number-columns-repeated="3"/>
          <table:table-cell table:number-columns-repeated="8"/>
          <table:table-cell table:style-name="ce4"/>
          <table:table-cell table:style-name="ce40"/>
          <table:table-cell table:style-name="ce45" office:value-type="string" calcext:value-type="string">
            <text:p><text:a xlink:href="http://www.shankrafestival.org/?fbclid=IwAR0cYSXgrtFQ2wMPy5hij37jqpjEuJrZN12GbvcYqDoO-ZxDIHUZ7bn7Lpg" xlink:type="simple">www.shankrafestival.org</text:a></text:p>
          </table:table-cell>
          <table:table-cell table:style-name="ce40"/>
          <table:table-cell table:number-columns-repeated="8"/>
          <table:table-cell table:style-name="ce4"/>
          <table:table-cell table:style-name="ce40"/>
          <table:table-cell table:style-name="ce6"/>
          <table:table-cell table:style-name="ce40"/>
          <table:table-cell table:number-columns-repeated="8"/>
          <table:table-cell table:style-name="ce4"/>
          <table:table-cell table:number-columns-repeated="987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8" table:number-columns-repeated="3"/>
          <table:table-cell table:number-columns-repeated="5"/>
          <table:table-cell table:style-name="ce8" table:number-columns-repeated="7"/>
          <table:table-cell table:number-columns-repeated="5"/>
          <table:table-cell table:style-name="ce8" table:number-columns-repeated="7"/>
          <table:table-cell table:number-columns-repeated="996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14"/>
          <table:table-cell table:style-name="ce4" table:number-columns-repeated="3"/>
          <table:table-cell table:number-columns-repeated="4"/>
          <table:table-cell table:style-name="ce4" table:number-columns-repeated="2"/>
          <table:table-cell table:number-columns-repeated="3"/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number-columns-repeated="4"/>
          <table:table-cell table:style-name="ce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Azerbaidjan</text:p>
          </table:table-cell>
          <table:table-cell table:number-columns-repeated="3"/>
          <table:table-cell>
            <draw:line table:end-cell-address="'2_north-bound China-Philippines summer'.E25" table:end-x="10.26pt" table:end-y="0.99pt" draw:z-index="11" draw:style-name="gr1" draw:text-style-name="P1" svg:x1="0.11pt" svg:y1="10.71pt" svg:x2="0.09pt" svg:y2="0.48pt">
              <text:p/>
            </draw:line>
          </table:table-cell>
          <table:table-cell table:number-columns-repeated="13"/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Georgien</text:p>
          </table:table-cell>
          <table:table-cell table:number-columns-repeated="17"/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Türkei</text:p>
          </table:table-cell>
          <table:table-cell table:number-columns-repeated="14"/>
          <table:table-cell table:style-name="ce6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3"/>
          <table:table-cell table:style-name="ce6"/>
          <table:table-cell table:style-name="ce4" office:value-type="string" calcext:value-type="string">
            <text:p>B</text:p>
          </table:table-cell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988"/>
        </table:table-row>
        <table:table-row table:style-name="ro1">
          <table:table-cell table:number-columns-repeated="4"/>
          <table:table-cell>
            <draw:line table:end-cell-address="'2_north-bound China-Philippines summer'.E38" table:end-x="59.47pt" table:end-y="9.18pt" draw:z-index="6" draw:style-name="gr1" draw:text-style-name="P1" svg:x1="0.06pt" svg:y1="8.7pt" svg:x2="0.09pt" svg:y2="132.77pt">
              <text:p/>
            </draw:line>
            <draw:line table:end-cell-address="'2_north-bound China-Philippines summer'.E28" table:end-x="10.26pt" table:end-y="0.99pt" draw:z-index="18" draw:style-name="gr1" draw:text-style-name="P1" svg:x1="0.11pt" svg:y1="-14.88pt" svg:x2="0.09pt" svg:y2="-25.11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 summer'.E30" table:end-x="0.09pt" table:end-y="12.81pt" draw:z-index="2" draw:style-name="gr1" draw:text-style-name="P1" svg:x1="0.06pt" svg:y1="10.74pt" svg:x2="0.09pt" svg:y2="25.09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 summer'.E32" table:end-x="15.7pt" table:end-y="10.06pt" draw:z-index="7" draw:style-name="gr1" draw:text-style-name="P1" svg:x1="0.09pt" svg:y1="25.63pt" svg:x2="0.06pt" svg:y2="9.55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 summer'.E35" table:end-x="0.09pt" table:end-y="1.45pt" draw:z-index="3" draw:style-name="gr1" draw:text-style-name="P1" svg:x1="0.09pt" svg:y1="0.82pt" svg:x2="0.06pt" svg:y2="52.21pt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line table:end-cell-address="'2_north-bound China-Philippines summer'.E34" table:end-x="32.8pt" table:end-y="1.67pt" draw:z-index="8" draw:style-name="gr1" draw:text-style-name="P1" svg:x1="0.09pt" svg:y1="36.2pt" svg:x2="0.06pt" svg:y2="1.16pt">
              <text:p/>
            </draw:lin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line table:end-cell-address="'2_north-bound China-Philippines summer'.E36" table:end-x="0.09pt" table:end-y="1.11pt" draw:z-index="4" draw:style-name="gr1" draw:text-style-name="P1" svg:x1="0.06pt" svg:y1="0.57pt" svg:x2="0.09pt" svg:y2="13.63pt">
              <text:p/>
            </draw:line>
            <draw:line table:end-cell-address="'2_north-bound China-Philippines summer'.E38" table:end-x="0.09pt" table:end-y="6.12pt" draw:z-index="5" draw:style-name="gr1" draw:text-style-name="P1" svg:x1="0.06pt" svg:y1="10.97pt" svg:x2="0.09pt" svg:y2="44.28pt">
              <text:p/>
            </draw:line>
          </table:table-cell>
          <table:table-cell table:number-columns-repeated="1019"/>
        </table:table-row>
      </table:table>
      <table:table table:name="3_north-bound China-Thailand" table:style-name="ta1">
        <table:shapes>
          <draw:line draw:z-index="0" draw:style-name="gr1" draw:text-style-name="P1" svg:x1="638.56pt" svg:y1="139.86pt" svg:x2="956.49pt" svg:y2="188.45pt">
            <text:p/>
          </draw:line>
          <draw:line draw:z-index="1" draw:style-name="gr1" draw:text-style-name="P1" svg:x1="640.01pt" svg:y1="135.84pt" svg:x2="190.29pt" svg:y2="40.11pt">
            <text:p/>
          </draw:line>
          <draw:line draw:z-index="2" draw:style-name="gr1" draw:text-style-name="P1" svg:x1="1401.36pt" svg:y1="542.58pt" svg:x2="1396.43pt" svg:y2="497.06pt">
            <text:p/>
          </draw:line>
          <draw:line draw:z-index="4" draw:style-name="gr1" draw:text-style-name="P1" svg:x1="1472.71pt" svg:y1="219.03pt" svg:x2="1792.01pt" svg:y2="241.77pt">
            <text:p/>
          </draw:line>
          <draw:line draw:z-index="5" draw:style-name="gr1" draw:text-style-name="P1" svg:x1="1758.33pt" svg:y1="257.1pt" svg:x2="1766.69pt" svg:y2="266.57pt">
            <text:p/>
          </draw:line>
          <draw:line draw:z-index="6" draw:style-name="gr1" draw:text-style-name="P1" svg:x1="1767.77pt" svg:y1="266.6pt" svg:x2="1827.13pt" svg:y2="279.38pt">
            <text:p/>
          </draw:line>
          <draw:line draw:z-index="7" draw:style-name="gr1" draw:text-style-name="P1" svg:x1="961.82pt" svg:y1="190.12pt" svg:x2="1247.87pt" svg:y2="205.29pt">
            <text:p/>
          </draw:line>
          <draw:line draw:z-index="8" draw:style-name="gr1" draw:text-style-name="P1" svg:x1="1341.92pt" svg:y1="231.11pt" svg:x2="1589.47pt" svg:y2="238.93pt">
            <text:p/>
          </draw:line>
          <draw:line draw:z-index="10" draw:style-name="gr1" draw:text-style-name="P1" svg:x1="1780.95pt" svg:y1="450.48pt" svg:x2="1789.43pt" svg:y2="459.95pt">
            <text:p/>
          </draw:line>
          <draw:line draw:z-index="11" draw:style-name="gr1" draw:text-style-name="P1" svg:x1="1790.5pt" svg:y1="459.98pt" svg:x2="1850.63pt" svg:y2="472.76pt">
            <text:p/>
          </draw:line>
          <draw:line draw:z-index="13" draw:style-name="gr1" draw:text-style-name="P1" svg:x1="1780.95pt" svg:y1="269.91pt" svg:x2="1789.43pt" svg:y2="279.38pt">
            <text:p/>
          </draw:line>
          <draw:line draw:z-index="14" draw:style-name="gr1" draw:text-style-name="P1" svg:x1="1790.5pt" svg:y1="279.41pt" svg:x2="1850.63pt" svg:y2="292.2pt">
            <text:p/>
          </draw:line>
          <draw:line draw:z-index="15" draw:style-name="gr2" draw:text-style-name="P2" svg:x1="1395.1pt" svg:y1="230.46pt" svg:x2="1776.59pt" svg:y2="255.17pt">
            <text:p/>
          </draw:line>
          <draw:line draw:z-index="17" draw:style-name="gr1" draw:text-style-name="P1" svg:x1="1780.95pt" svg:y1="258.49pt" svg:x2="1789.43pt" svg:y2="267.96pt">
            <text:p/>
          </draw:line>
          <draw:line draw:z-index="18" draw:style-name="gr1" draw:text-style-name="P1" svg:x1="1790.5pt" svg:y1="267.99pt" svg:x2="1850.63pt" svg:y2="280.77pt">
            <text:p/>
          </draw:line>
        </table:shapes>
        <table:table-column table:style-name="co2" table:number-columns-repeated="1024" table:default-cell-style-name="Default"/>
        <table:table-row table:style-name="ro1">
          <table:table-cell table:number-columns-repeated="8"/>
          <table:table-cell table:style-name="ce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Land</text:p>
          </table:table-cell>
          <table:table-cell table:number-columns-repeated="3"/>
          <table:table-cell table:style-name="ce24" office:value-type="float" office:value="2021" calcext:value-type="float" table:number-columns-spanned="9" table:number-rows-spanned="1">
            <text:p>2021</text:p>
          </table:table-cell>
          <table:covered-table-cell table:number-columns-repeated="8"/>
          <table:table-cell table:style-name="ce24" office:value-type="float" office:value="2022" calcext:value-type="float" table:number-columns-spanned="11" table:number-rows-spanned="1">
            <text:p>2022</text:p>
          </table:table-cell>
          <table:covered-table-cell table:number-columns-repeated="10"/>
          <table:table-cell/>
          <table:table-cell table:style-name="ce24" office:value-type="float" office:value="2023" calcext:value-type="float" table:number-columns-spanned="12" table:number-rows-spanned="1">
            <text:p>2023</text:p>
          </table:table-cell>
          <table:covered-table-cell table:number-columns-repeated="11"/>
          <table:table-cell table:number-columns-repeated="987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Transsib</text:p>
          </table:table-cell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Südkorea</text:p>
          </table:table-cell>
          <table:table-cell table:number-columns-repeated="2"/>
          <table:table-cell table:style-name="ce35"/>
          <table:table-cell table:style-name="ce4" table:number-columns-repeated="2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1003"/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3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8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5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China – N/NW: Mai und 9/10</text:p>
          </table:table-cell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989"/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4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997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Malaysia und Singapur</text:p>
          </table:table-cell>
          <table:table-cell table:number-columns-repeated="2"/>
          <table:table-cell table:style-name="ce4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Indonesien</text:p>
          </table:table-cell>
          <table:table-cell table:number-columns-repeated="4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1001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Laos</text:p>
          </table:table-cell>
          <table:table-cell table:number-columns-repeated="10"/>
          <table:table-cell table:style-name="ce4" table:number-columns-repeated="5"/>
          <table:table-cell table:number-columns-repeated="7"/>
          <table:table-cell table:style-name="ce4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Vietnam</text:p>
          </table:table-cell>
          <table:table-cell table:number-columns-repeated="11"/>
          <table:table-cell table:style-name="ce9" table:number-columns-repeated="4"/>
          <table:table-cell table:number-columns-repeated="8"/>
          <table:table-cell table:style-name="ce9" table:number-columns-repeated="4"/>
          <table:table-cell table:number-columns-repeated="996"/>
        </table:table-row>
        <table:table-row table:style-name="ro1">
          <table:table-cell office:value-type="string" calcext:value-type="string">
            <text:p>Kambodscha</text:p>
          </table:table-cell>
          <table:table-cell table:number-columns-repeated="10"/>
          <table:table-cell table:style-name="ce4" table:number-columns-repeated="5"/>
          <table:table-cell table:number-columns-repeated="6"/>
          <table:table-cell table:style-name="ce7"/>
          <table:table-cell table:style-name="ce4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10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Myanmar</text:p>
          </table:table-cell>
          <table:table-cell table:number-columns-repeated="9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984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990"/>
          <table:table-cell table:number-columns-repeated="9"/>
        </table:table-row>
        <table:table-row table:style-name="ro1">
          <table:table-cell office:value-type="string" calcext:value-type="string">
            <text:p>India</text:p>
          </table:table-cell>
          <table:table-cell table:style-name="ce6" table:number-columns-repeated="3"/>
          <table:table-cell table:number-columns-repeated="5"/>
          <table:table-cell table:style-name="ce4"/>
          <table:table-cell table:style-name="ce6" table:number-columns-repeated="6"/>
          <table:table-cell table:number-columns-repeated="5"/>
          <table:table-cell table:style-name="ce4"/>
          <table:table-cell table:style-name="ce6" table:number-columns-repeated="6"/>
          <table:table-cell table:number-columns-repeated="996"/>
        </table:table-row>
        <table:table-row table:style-name="ro3">
          <table:table-cell office:value-type="string" calcext:value-type="string">
            <text:p>Sri Lanka</text:p>
          </table:table-cell>
          <table:table-cell table:style-name="ce40" table:number-columns-repeated="3"/>
          <table:table-cell table:number-columns-repeated="8"/>
          <table:table-cell table:style-name="ce4"/>
          <table:table-cell table:style-name="ce40"/>
          <table:table-cell table:style-name="ce45" office:value-type="string" calcext:value-type="string">
            <text:p><text:a xlink:href="http://www.shankrafestival.org/?fbclid=IwAR0cYSXgrtFQ2wMPy5hij37jqpjEuJrZN12GbvcYqDoO-ZxDIHUZ7bn7Lpg" xlink:type="simple">www.shankrafestival.org</text:a></text:p>
          </table:table-cell>
          <table:table-cell table:style-name="ce40"/>
          <table:table-cell table:number-columns-repeated="8"/>
          <table:table-cell table:style-name="ce4"/>
          <table:table-cell table:style-name="ce40"/>
          <table:table-cell table:style-name="ce6"/>
          <table:table-cell table:style-name="ce40"/>
          <table:table-cell table:number-columns-repeated="8"/>
          <table:table-cell table:style-name="ce4"/>
          <table:table-cell table:number-columns-repeated="987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8" table:number-columns-repeated="3"/>
          <table:table-cell table:number-columns-repeated="5"/>
          <table:table-cell table:style-name="ce8" table:number-columns-repeated="7"/>
          <table:table-cell table:number-columns-repeated="5"/>
          <table:table-cell table:style-name="ce8" table:number-columns-repeated="7"/>
          <table:table-cell table:number-columns-repeated="996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14"/>
          <table:table-cell table:style-name="ce4" table:number-columns-repeated="3"/>
          <table:table-cell table:number-columns-repeated="4"/>
          <table:table-cell table:style-name="ce4" table:number-columns-repeated="2"/>
          <table:table-cell table:number-columns-repeated="3"/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number-columns-repeated="4"/>
          <table:table-cell table:style-name="ce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Azerbaidjan</text:p>
          </table:table-cell>
          <table:table-cell table:number-columns-repeated="17"/>
          <table:table-cell table:style-name="ce6"/>
          <table:table-cell table:style-name="ce6">
            <draw:line table:end-cell-address="'3_north-bound China-Thailand'.T23" table:end-x="50.34pt" table:end-y="11.25pt" draw:z-index="3" draw:style-name="gr1" draw:text-style-name="P1" svg:x1="50.49pt" svg:y1="10.77pt" svg:x2="50.46pt" svg:y2="0.54pt">
              <text:p/>
            </draw:line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Georgien</text:p>
          </table:table-cell>
          <table:table-cell table:number-columns-repeated="17"/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Türkei</text:p>
          </table:table-cell>
          <table:table-cell table:number-columns-repeated="3"/>
          <table:table-cell>
            <draw:line table:end-cell-address="'3_north-bound China-Thailand'.E25" table:end-x="10.26pt" table:end-y="0.99pt" draw:z-index="12" draw:style-name="gr1" draw:text-style-name="P1" svg:x1="54.2pt" svg:y1="-14.88pt" svg:x2="54.17pt" svg:y2="-25.11pt">
              <text:p/>
            </draw:line>
          </table:table-cell>
          <table:table-cell table:number-columns-repeated="10"/>
          <table:table-cell table:style-name="ce6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3"/>
          <table:table-cell table:style-name="ce6"/>
          <table:table-cell table:style-name="ce4" office:value-type="string" calcext:value-type="string">
            <text:p>B</text:p>
          </table:table-cell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98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line table:end-cell-address="'3_north-bound China-Thailand'.E28" table:end-x="10.26pt" table:end-y="0.99pt" draw:z-index="9" draw:style-name="gr1" draw:text-style-name="P1" svg:x1="0.11pt" svg:y1="10.71pt" svg:x2="0.09pt" svg:y2="0.48pt">
              <text:p/>
            </draw:line>
            <draw:line table:end-cell-address="'3_north-bound China-Thailand'.E28" table:end-x="10.26pt" table:end-y="0.99pt" draw:z-index="16" draw:style-name="gr1" draw:text-style-name="P1" svg:x1="54.2pt" svg:y1="-40.48pt" svg:x2="54.17pt" svg:y2="-50.71pt">
              <text:p/>
            </draw:line>
          </table:table-cell>
          <table:table-cell table:number-columns-repeated="1019"/>
        </table:table-row>
      </table:table>
      <table:table table:name="3_north-bound CH-TH summer" table:style-name="ta1">
        <table:shapes>
          <draw:line draw:z-index="0" draw:style-name="gr1" draw:text-style-name="P1" svg:x1="572.54pt" svg:y1="84.5pt" svg:x2="254.41pt" svg:y2="37.5pt">
            <text:p/>
          </draw:line>
          <draw:line draw:z-index="1" draw:style-name="gr1" draw:text-style-name="P1" svg:x1="1401.36pt" svg:y1="542.58pt" svg:x2="1396.43pt" svg:y2="497.06pt">
            <text:p/>
          </draw:line>
          <draw:line draw:z-index="2" draw:style-name="gr1" draw:text-style-name="P1" svg:x1="704.86pt" svg:y1="90.45pt" svg:x2="1294.7pt" svg:y2="186.04pt">
            <text:p/>
          </draw:line>
          <draw:line draw:z-index="3" draw:style-name="gr1" draw:text-style-name="P1" svg:x1="1294.78pt" svg:y1="186.63pt" svg:x2="1637.21pt" svg:y2="237.23pt">
            <text:p/>
          </draw:line>
          <draw:line draw:z-index="5" draw:style-name="gr1" draw:text-style-name="P1" svg:x1="1636.33pt" svg:y1="231.79pt" svg:x2="2271.15pt" svg:y2="291.83pt">
            <text:p/>
          </draw:line>
          <draw:line draw:z-index="6" draw:style-name="gr1" draw:text-style-name="P1" svg:x1="1758.33pt" svg:y1="372.27pt" svg:x2="1766.69pt" svg:y2="381.74pt">
            <text:p/>
          </draw:line>
          <draw:line draw:z-index="7" draw:style-name="gr1" draw:text-style-name="P1" svg:x1="1767.77pt" svg:y1="381.77pt" svg:x2="1827.13pt" svg:y2="394.55pt">
            <text:p/>
          </draw:line>
          <draw:line draw:z-index="8" draw:style-name="gr1" draw:text-style-name="P1" svg:x1="1341.92pt" svg:y1="346.28pt" svg:x2="1589.47pt" svg:y2="354.1pt">
            <text:p/>
          </draw:line>
          <draw:line draw:z-index="9" draw:style-name="gr1" draw:text-style-name="P1" svg:x1="704.86pt" svg:y1="88.75pt" svg:x2="571.69pt" svg:y2="81.92pt">
            <text:p/>
          </draw:line>
          <draw:line draw:z-index="11" draw:style-name="gr1" draw:text-style-name="P1" svg:x1="1780.95pt" svg:y1="450.48pt" svg:x2="1789.43pt" svg:y2="459.95pt">
            <text:p/>
          </draw:line>
          <draw:line draw:z-index="12" draw:style-name="gr1" draw:text-style-name="P1" svg:x1="1790.5pt" svg:y1="459.98pt" svg:x2="1850.63pt" svg:y2="472.76pt">
            <text:p/>
          </draw:line>
          <draw:line draw:z-index="14" draw:style-name="gr1" draw:text-style-name="P1" svg:x1="1780.95pt" svg:y1="258.49pt" svg:x2="1789.43pt" svg:y2="267.96pt">
            <text:p/>
          </draw:line>
          <draw:line draw:z-index="15" draw:style-name="gr1" draw:text-style-name="P1" svg:x1="1790.5pt" svg:y1="267.99pt" svg:x2="1850.63pt" svg:y2="280.77pt">
            <text:p/>
          </draw:line>
          <draw:line draw:z-index="17" draw:style-name="gr1" draw:text-style-name="P1" svg:x1="1780.95pt" svg:y1="269.91pt" svg:x2="1789.43pt" svg:y2="279.38pt">
            <text:p/>
          </draw:line>
          <draw:line draw:z-index="18" draw:style-name="gr1" draw:text-style-name="P1" svg:x1="1790.5pt" svg:y1="279.41pt" svg:x2="1850.63pt" svg:y2="292.2pt">
            <text:p/>
          </draw:line>
          <draw:line draw:z-index="19" draw:style-name="gr2" draw:text-style-name="P2" svg:x1="1395.1pt" svg:y1="230.46pt" svg:x2="1776.59pt" svg:y2="255.17pt">
            <text:p/>
          </draw:line>
          <draw:line draw:z-index="21" draw:style-name="gr1" draw:text-style-name="P1" svg:x1="1780.95pt" svg:y1="258.49pt" svg:x2="1789.43pt" svg:y2="267.96pt">
            <text:p/>
          </draw:line>
          <draw:line draw:z-index="22" draw:style-name="gr1" draw:text-style-name="P1" svg:x1="1790.5pt" svg:y1="267.99pt" svg:x2="1850.63pt" svg:y2="280.77pt">
            <text:p/>
          </draw:line>
        </table:shapes>
        <table:table-column table:style-name="co2" table:number-columns-repeated="1024" table:default-cell-style-name="Default"/>
        <table:table-row table:style-name="ro1">
          <table:table-cell table:number-columns-repeated="8"/>
          <table:table-cell table:style-name="ce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Land</text:p>
          </table:table-cell>
          <table:table-cell table:number-columns-repeated="3"/>
          <table:table-cell table:style-name="ce24" office:value-type="float" office:value="2021" calcext:value-type="float" table:number-columns-spanned="9" table:number-rows-spanned="1">
            <text:p>2021</text:p>
          </table:table-cell>
          <table:covered-table-cell table:number-columns-repeated="8"/>
          <table:table-cell table:style-name="ce24" office:value-type="float" office:value="2022" calcext:value-type="float" table:number-columns-spanned="11" table:number-rows-spanned="1">
            <text:p>2022</text:p>
          </table:table-cell>
          <table:covered-table-cell table:number-columns-repeated="10"/>
          <table:table-cell/>
          <table:table-cell table:style-name="ce24" office:value-type="float" office:value="2023" calcext:value-type="float" table:number-columns-spanned="12" table:number-rows-spanned="1">
            <text:p>2023</text:p>
          </table:table-cell>
          <table:covered-table-cell table:number-columns-repeated="11"/>
          <table:table-cell table:number-columns-repeated="987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Transsib</text:p>
          </table:table-cell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Südkorea</text:p>
          </table:table-cell>
          <table:table-cell table:number-columns-repeated="2"/>
          <table:table-cell table:style-name="ce35"/>
          <table:table-cell table:style-name="ce4" table:number-columns-repeated="2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1003"/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3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office:value-type="string" calcext:value-type="string">
            <text:p>schwül</text:p>
          </table:table-cell>
          <table:table-cell office:value-type="string" calcext:value-type="string">
            <text:p>Taifun</text:p>
          </table:table-cell>
          <table:table-cell office:value-type="string" calcext:value-type="string">
            <text:p>ok</text:p>
          </table:table-cell>
          <table:table-cell table:number-columns-repeated="5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5"/>
          <table:table-cell table:style-name="ce4" office:value-type="string" calcext:value-type="string">
            <text:p>Kirschblüte</text:p>
          </table:table-cell>
          <table:table-cell table:style-name="ce4"/>
          <table:table-cell table:style-name="ce24" office:value-type="string" calcext:value-type="string" table:number-columns-spanned="2" table:number-rows-spanned="1">
            <text:p>Nordjapan ok</text:p>
          </table:table-cell>
          <table:covered-table-cell/>
          <table:table-cell table:number-columns-repeated="2"/>
          <table:table-cell table:style-name="ce15" table:formula="of:=2050-1100-686" office:value-type="float" office:value="264" calcext:value-type="float">
            <text:p>264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China – N/NW: Mai und 9/10</text:p>
          </table:table-cell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3"/>
          <table:table-cell table:style-name="ce4" table:number-columns-repeated="2"/>
          <table:table-cell table:number-columns-repeated="989"/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4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Laos</text:p>
          </table:table-cell>
          <table:table-cell table:number-columns-repeated="10"/>
          <table:table-cell table:style-name="ce4" table:number-columns-repeated="5"/>
          <table:table-cell table:number-columns-repeated="7"/>
          <table:table-cell table:style-name="ce4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Vietnam</text:p>
          </table:table-cell>
          <table:table-cell table:number-columns-repeated="8"/>
          <table:table-cell table:style-name="ce9" table:number-columns-repeated="7"/>
          <table:table-cell table:number-columns-repeated="8"/>
          <table:table-cell table:style-name="ce9" table:number-columns-repeated="4"/>
          <table:table-cell table:number-columns-repeated="996"/>
        </table:table-row>
        <table:table-row table:style-name="ro1">
          <table:table-cell office:value-type="string" calcext:value-type="string">
            <text:p>Kambodscha</text:p>
          </table:table-cell>
          <table:table-cell table:number-columns-repeated="10"/>
          <table:table-cell table:style-name="ce4" table:number-columns-repeated="5"/>
          <table:table-cell table:number-columns-repeated="6"/>
          <table:table-cell table:style-name="ce7"/>
          <table:table-cell table:style-name="ce4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Malaysia und Singapur</text:p>
          </table:table-cell>
          <table:table-cell table:number-columns-repeated="14"/>
          <table:table-cell table:style-name="ce4" table:number-columns-repeated="7"/>
          <table:table-cell table:number-columns-repeated="1002"/>
        </table:table-row>
        <table:table-row table:style-name="ro1">
          <table:table-cell office:value-type="string" calcext:value-type="string">
            <text:p>Indonesien</text:p>
          </table:table-cell>
          <table:table-cell table:number-columns-repeated="16"/>
          <table:table-cell table:style-name="ce4" table:number-columns-repeated="6"/>
          <table:table-cell table:number-columns-repeated="1001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Thailand</text:p>
          </table:table-cell>
          <table:table-cell table:number-columns-repeated="10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12" office:value-type="string" calcext:value-type="string" table:number-columns-spanned="4" table:number-rows-spanned="1">
            <text:p>Nordthailand und Ostküste </text:p>
          </table:table-cell>
          <table:covered-table-cell table:number-columns-repeated="3"/>
          <table:table-cell table:number-columns-repeated="991"/>
        </table:table-row>
        <table:table-row table:style-name="ro1">
          <table:table-cell table:style-name="ce4" office:value-type="string" calcext:value-type="string">
            <text:p>malaysische Westküste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Myanmar</text:p>
          </table:table-cell>
          <table:table-cell table:number-columns-repeated="9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6"/>
          <table:table-cell table:style-name="ce4" table:number-columns-repeated="6"/>
          <table:table-cell table:number-columns-repeated="984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 table:number-columns-repeated="2"/>
          <table:table-cell table:style-name="ce1" table:number-columns-repeated="990"/>
          <table:table-cell table:number-columns-repeated="9"/>
        </table:table-row>
        <table:table-row table:style-name="ro1">
          <table:table-cell office:value-type="string" calcext:value-type="string">
            <text:p>India</text:p>
          </table:table-cell>
          <table:table-cell table:style-name="ce6" table:number-columns-repeated="3"/>
          <table:table-cell table:number-columns-repeated="5"/>
          <table:table-cell table:style-name="ce4"/>
          <table:table-cell table:style-name="ce6" table:number-columns-repeated="6"/>
          <table:table-cell table:number-columns-repeated="5"/>
          <table:table-cell table:style-name="ce4"/>
          <table:table-cell table:style-name="ce6" table:number-columns-repeated="6"/>
          <table:table-cell table:number-columns-repeated="996"/>
        </table:table-row>
        <table:table-row table:style-name="ro3">
          <table:table-cell office:value-type="string" calcext:value-type="string">
            <text:p>Sri Lanka</text:p>
          </table:table-cell>
          <table:table-cell table:style-name="ce40" table:number-columns-repeated="3"/>
          <table:table-cell table:number-columns-repeated="8"/>
          <table:table-cell table:style-name="ce4"/>
          <table:table-cell table:style-name="ce40"/>
          <table:table-cell table:style-name="ce45" office:value-type="string" calcext:value-type="string">
            <text:p><text:a xlink:href="http://www.shankrafestival.org/?fbclid=IwAR0cYSXgrtFQ2wMPy5hij37jqpjEuJrZN12GbvcYqDoO-ZxDIHUZ7bn7Lpg" xlink:type="simple">www.shankrafestival.org</text:a></text:p>
          </table:table-cell>
          <table:table-cell table:style-name="ce40"/>
          <table:table-cell table:number-columns-repeated="8"/>
          <table:table-cell table:style-name="ce4"/>
          <table:table-cell table:style-name="ce40"/>
          <table:table-cell table:style-name="ce6"/>
          <table:table-cell table:style-name="ce40"/>
          <table:table-cell table:number-columns-repeated="8"/>
          <table:table-cell table:style-name="ce4"/>
          <table:table-cell table:number-columns-repeated="987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8" table:number-columns-repeated="3"/>
          <table:table-cell table:number-columns-repeated="5"/>
          <table:table-cell table:style-name="ce8" table:number-columns-repeated="7"/>
          <table:table-cell table:number-columns-repeated="5"/>
          <table:table-cell table:style-name="ce8" table:number-columns-repeated="7"/>
          <table:table-cell table:number-columns-repeated="996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14"/>
          <table:table-cell table:style-name="ce4" table:number-columns-repeated="3"/>
          <table:table-cell table:number-columns-repeated="4"/>
          <table:table-cell table:style-name="ce4" table:number-columns-repeated="2"/>
          <table:table-cell table:number-columns-repeated="3"/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number-columns-repeated="4"/>
          <table:table-cell table:style-name="ce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Azerbaidjan</text:p>
          </table:table-cell>
          <table:table-cell table:number-columns-repeated="17"/>
          <table:table-cell table:style-name="ce6"/>
          <table:table-cell table:style-name="ce6">
            <draw:line table:end-cell-address="'3_north-bound CH-TH summer'.T23" table:end-x="50.49pt" table:end-y="11.25pt" draw:z-index="4" draw:style-name="gr1" draw:text-style-name="P1" svg:x1="50.54pt" svg:y1="10.77pt" svg:x2="50.51pt" svg:y2="0.54pt">
              <text:p/>
            </draw:line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Georgien</text:p>
          </table:table-cell>
          <table:table-cell table:number-columns-repeated="17"/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Türkei</text:p>
          </table:table-cell>
          <table:table-cell table:number-columns-repeated="3"/>
          <table:table-cell>
            <draw:line table:end-cell-address="'3_north-bound CH-TH summer'.E25" table:end-x="10.26pt" table:end-y="0.99pt" draw:z-index="16" draw:style-name="gr1" draw:text-style-name="P1" svg:x1="54.2pt" svg:y1="-14.88pt" svg:x2="54.17pt" svg:y2="-25.11pt">
              <text:p/>
            </draw:line>
          </table:table-cell>
          <table:table-cell table:number-columns-repeated="10"/>
          <table:table-cell table:style-name="ce6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3"/>
          <table:table-cell table:style-name="ce6"/>
          <table:table-cell table:style-name="ce4" office:value-type="string" calcext:value-type="string">
            <text:p>B</text:p>
          </table:table-cell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98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line table:end-cell-address="'3_north-bound CH-TH summer'.E28" table:end-x="10.26pt" table:end-y="0.99pt" draw:z-index="10" draw:style-name="gr1" draw:text-style-name="P1" svg:x1="0.11pt" svg:y1="10.71pt" svg:x2="0.09pt" svg:y2="0.48pt">
              <text:p/>
            </draw:line>
            <draw:line table:end-cell-address="'3_north-bound CH-TH summer'.E28" table:end-x="10.26pt" table:end-y="0.99pt" draw:z-index="13" draw:style-name="gr1" draw:text-style-name="P1" svg:x1="0.11pt" svg:y1="10.71pt" svg:x2="0.09pt" svg:y2="0.48pt">
              <text:p/>
            </draw:line>
            <draw:line table:end-cell-address="'3_north-bound CH-TH summer'.E28" table:end-x="10.26pt" table:end-y="0.99pt" draw:z-index="20" draw:style-name="gr1" draw:text-style-name="P1" svg:x1="54.2pt" svg:y1="-40.48pt" svg:x2="54.17pt" svg:y2="-50.71pt">
              <text:p/>
            </draw:line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0:44:35.7324921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20:17:54.788975950</meta:creation-date>
    <dc:date>2020-12-08T10:52:41.666538778</dc:date>
    <meta:editing-duration>PT16H45M3S</meta:editing-duration>
    <meta:editing-cycles>45</meta:editing-cycles>
    <meta:generator>LibreOffice/6.0.7.3$Linux_X86_64 LibreOffice_project/00m0$Build-3</meta:generator>
    <dc:creator>Simon Mader</dc:creator>
    <meta:document-statistic meta:table-count="5" meta:cell-count="454" meta:object-count="106"/>
  </office:meta>
</office:document-meta>
</file>